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.0277in"/>
      <style:text-properties style:font-name="Trebuchet MS" fo:color="#90C226" fo:font-size="16pt" style:font-size-asian="16pt"/>
    </style:style>
    <style:style style:name="P2" style:parent-style-name="Textbody" style:family="paragraph">
      <style:paragraph-properties fo:margin-bottom="0.0277in"/>
      <style:text-properties style:font-name="Trebuchet MS" fo:color="#90C226" fo:font-size="16pt" style:font-size-asian="16pt"/>
    </style:style>
    <style:style style:name="P3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.1562in"/>
      <style:text-properties fo:color="#000000"/>
    </style:style>
    <style:style style:name="P5" style:parent-style-name="Textbody" style:family="paragraph">
      <style:paragraph-properties fo:margin-bottom="0.1666in"/>
    </style:style>
    <style:style style:name="T6" style:parent-style-name="Standardnípísmoodstavce" style:family="text">
      <style:text-properties style:font-name="Trebuchet MS" fo:color="#002060" fo:font-size="14pt" style:font-size-asian="14pt"/>
    </style:style>
    <style:style style:name="T7" style:parent-style-name="Standardnípísmoodstavce" style:family="text">
      <style:text-properties style:font-name="Trebuchet MS" fo:color="#002060" fo:font-size="14pt" style:font-size-asian="14pt"/>
    </style:style>
    <style:style style:name="P8" style:parent-style-name="Textbody" style:family="paragraph">
      <style:paragraph-properties fo:margin-bottom="0.1666in"/>
    </style:style>
    <style:style style:name="P9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0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1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2" style:parent-style-name="Textbody" style:family="paragraph">
      <style:paragraph-properties fo:margin-bottom="0.1666in"/>
    </style:style>
    <style:style style:name="T13" style:parent-style-name="Standardnípísmoodstavce" style:family="text">
      <style:text-properties style:font-name="Trebuchet MS" fo:color="#002060" fo:font-size="14pt" style:font-size-asian="14pt"/>
    </style:style>
    <style:style style:name="P14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5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7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8" style:parent-style-name="Textbody" style:family="paragraph">
      <style:paragraph-properties fo:line-height="110%"/>
    </style:style>
    <style:style style:name="P19" style:parent-style-name="Textbody" style:family="paragraph">
      <style:text-properties style:font-name="Trebuchet MS" fo:color="#002060" fo:font-size="14pt" style:font-size-asian="14pt"/>
    </style:style>
  </office:automatic-styles>
  <office:body>
    <office:text text:use-soft-page-breaks="true">
      <text:p text:style-name="P1">POZICE: ÚKLID</text:p>
      <text:p text:style-name="P2"/>
      <text:p text:style-name="P3">Pracoviště:  PŘÍHODA s r.o. HLINSKO, WILSONOVA 579</text:p>
      <text:p text:style-name="P4"> </text:p>
      <text:p text:style-name="P5"> <text:span text:style-name="T6">Informace o pracovním místě: Pravidelný úklid místností a objektů manuálním nebo strojním způsobem. Vysávání koberců,<text:s/></text:span><text:span text:style-name="T7">stírání podlah, vynesení odpadků, otření omaků na nábytku, úklid sociálního zařízení, otření prachu.</text:span></text:p>
      <text:p text:style-name="P8"> </text:p>
      <text:p text:style-name="P9">Počet míst: 2</text:p>
      <text:p text:style-name="P10">Směnnost: jednosměnný  15:00 – 18:00</text:p>
      <text:p text:style-name="P11">Pracovní úvazek: zkrácený 4hod/den</text:p>
      <text:p text:style-name="P12"><text:span text:style-name="T13">Mzda: 88,10 - 90Kč/hod.</text:span></text:p>
      <text:p text:style-name="P14">Nástup: ihned</text:p>
      <text:p text:style-name="P15">Chráněné pracovní místo pro<text:s/>OZP.</text:p>
      <text:p text:style-name="P16">Požadujeme: <text:s/>spolehlivost.</text:p>
      <text:p text:style-name="P17">První kontakt POUZE telefonicky, nechodit na pracoviště.</text:p>
      <text:p text:style-name="P18"> </text:p>
      <text:p text:style-name="P19">Kontakt: 800 99 11 88, 723 612 506,prace@forcorp.cz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09-04-16T11:32:00Z</meta:creation-date>
    <dc:date>2019-09-20T08:57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86" meta:row-count="4" meta:non-whitespace-character-count="502"/>
  </office:meta>
</office:document-meta>
</file>